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95cm" fo:margin-left="-0.016cm" table:align="left"/>
    </style:style>
    <style:style style:name="Таблица1.A" style:family="table-column">
      <style:table-column-properties style:column-width="5.106cm"/>
    </style:style>
    <style:style style:name="Таблица1.B" style:family="table-column">
      <style:table-column-properties style:column-width="1.984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2.011cm"/>
    </style:style>
    <style:style style:name="Таблица1.E" style:family="table-column">
      <style:table-column-properties style:column-width="1.799cm"/>
    </style:style>
    <style:style style:name="Таблица1.G" style:family="table-column">
      <style:table-column-properties style:column-width="1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1920" officeooo:paragraph-rsid="0003192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1920" officeooo:paragraph-rsid="0004e50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4e504" officeooo:paragraph-rsid="0004e504" style:font-size-asian="12.25pt" style:font-weight-asian="normal" style:font-size-complex="14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031920" officeooo:paragraph-rsid="0003192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03d2a7" officeooo:paragraph-rsid="0003d2a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03d2a7" officeooo:paragraph-rsid="0004e504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3d2a7" officeooo:paragraph-rsid="0003d2a7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04e504" officeooo:paragraph-rsid="0004e504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03d2a7" officeooo:paragraph-rsid="0003192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3d2a7" officeooo:paragraph-rsid="00058d2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03d2a7" officeooo:paragraph-rsid="0007717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03d2a7" officeooo:paragraph-rsid="0009106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04e504" officeooo:paragraph-rsid="0004e504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07717a" officeooo:paragraph-rsid="0007717a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9106b" officeooo:paragraph-rsid="0009106b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2pt" officeooo:rsid="0004e504" officeooo:paragraph-rsid="0004e504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2pt" officeooo:rsid="0004e504" officeooo:paragraph-rsid="0004e50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4e504" officeooo:paragraph-rsid="0004e504" style:font-size-asian="12.25pt" style:font-weight-asian="normal" style:font-size-complex="14pt" style:font-weight-complex="normal"/>
    </style:style>
    <style:style style:name="T1" style:family="text">
      <style:text-properties officeooo:rsid="0003d2a7"/>
    </style:style>
    <style:style style:name="T2" style:family="text">
      <style:text-properties officeooo:rsid="0004e504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4e504"/>
    </style:style>
    <style:style style:name="T5" style:family="text">
      <style:text-properties officeooo:rsid="00058d23"/>
    </style:style>
    <style:style style:name="T6" style:family="text">
      <style:text-properties officeooo:rsid="00077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жим <text:span text:style-name="T2">приёма специалистов</text:span> санатория — профилактория</text:p>
      <text:p text:style-name="P2"><text:s/>ООО «Гостиница «Акрон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4"><text:span text:style-name="T1">К</text:span>абинет</text:p>
          </table:table-cell>
          <table:table-cell table:style-name="Таблица1.A1" office:value-type="string">
            <text:p text:style-name="P4">П<text:span text:style-name="T1">н</text:span></text:p>
          </table:table-cell>
          <table:table-cell table:style-name="Таблица1.A1" office:value-type="string">
            <text:p text:style-name="P4">Вт</text:p>
          </table:table-cell>
          <table:table-cell table:style-name="Таблица1.A1" office:value-type="string">
            <text:p text:style-name="P4">Ср</text:p>
          </table:table-cell>
          <table:table-cell table:style-name="Таблица1.A1" office:value-type="string">
            <text:p text:style-name="P4">Ч<text:span text:style-name="T1">т</text:span></text:p>
          </table:table-cell>
          <table:table-cell table:style-name="Таблица1.A1" office:value-type="string">
            <text:p text:style-name="P10">Пт</text:p>
          </table:table-cell>
          <table:table-cell table:style-name="Таблица1.G1" office:value-type="string">
            <text:p text:style-name="P6">Сб</text:p>
          </table:table-cell>
        </table:table-row>
        <table:table-row>
          <table:table-cell table:style-name="Таблица1.A2" table:number-columns-spanned="7" office:value-type="string">
            <text:p text:style-name="P8">Приём специалис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Врач терапевт</text:p>
          </table:table-cell>
          <table:table-cell table:style-name="Таблица1.A3" office:value-type="string">
            <text:p text:style-name="P6">8-30 - </text:p>
            <text:p text:style-name="P6">16-<text:span text:style-name="T5">0</text:span>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8-30 - </text:p>
            <text:p text:style-name="P6">16-<text:span text:style-name="T5">0</text:span>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8-30 - </text:p>
            <text:p text:style-name="P6">16-<text:span text:style-name="T5">0</text:span>0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1">Врач физиотерапевт</text:p>
          </table:table-cell>
          <table:table-cell table:style-name="Таблица1.A3" office:value-type="string">
            <text:p text:style-name="P6">1<text:span text:style-name="T5">6</text:span>-00 - </text:p>
            <text:p text:style-name="P6">1<text:span text:style-name="T5">9</text:span>-30</text:p>
          </table:table-cell>
          <table:table-cell table:style-name="Таблица1.A3" office:value-type="string">
            <text:p text:style-name="P6">8-30 - </text:p>
            <text:p text:style-name="P6">1<text:span text:style-name="T5">2</text:span>-0</text:p>
          </table:table-cell>
          <table:table-cell table:style-name="Таблица1.A3" office:value-type="string">
            <text:p text:style-name="P11">1<text:span text:style-name="T5">6</text:span>-00 - </text:p>
            <text:p text:style-name="P11">1<text:span text:style-name="T5">9</text:span>-30</text:p>
          </table:table-cell>
          <table:table-cell table:style-name="Таблица1.A3" office:value-type="string">
            <text:p text:style-name="P6">8-30 - </text:p>
            <text:p text:style-name="P6">1<text:span text:style-name="T5">2</text:span>-<text:span text:style-name="T5">0</text:span>0</text:p>
          </table:table-cell>
          <table:table-cell table:style-name="Таблица1.A3" office:value-type="string">
            <text:p text:style-name="P6">8-30 - </text:p>
            <text:p text:style-name="P6">1<text:span text:style-name="T5">2</text:span>-<text:span text:style-name="T5">0</text:span>0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table:number-columns-spanned="7" office:value-type="string">
            <text:p text:style-name="P8">Кабинеты лечеб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Физиотерапевтический кабинет</text:p>
          </table:table-cell>
          <table:table-cell table:style-name="Таблица1.A3" office:value-type="string">
            <text:p text:style-name="P6">8-30 -</text:p>
            <text:p text:style-name="P6">19-30</text:p>
          </table:table-cell>
          <table:table-cell table:style-name="Таблица1.A3" office:value-type="string">
            <text:p text:style-name="P6">8-30 -</text:p>
            <text:p text:style-name="P6">19-30</text:p>
          </table:table-cell>
          <table:table-cell table:style-name="Таблица1.A3" office:value-type="string">
            <text:p text:style-name="P6">8-30 -</text:p>
            <text:p text:style-name="P6">19-30</text:p>
          </table:table-cell>
          <table:table-cell table:style-name="Таблица1.A3" office:value-type="string">
            <text:p text:style-name="P6">8-30 -</text:p>
            <text:p text:style-name="P6">19-30</text:p>
          </table:table-cell>
          <table:table-cell table:style-name="Таблица1.A3" office:value-type="string">
            <text:p text:style-name="P6">8-30 -</text:p>
            <text:p text:style-name="P6">19-30</text:p>
          </table:table-cell>
          <table:table-cell table:style-name="Таблица1.A2" office:value-type="string">
            <text:p text:style-name="P9">9-00 - </text:p>
            <text:p text:style-name="P17">13-00</text:p>
          </table:table-cell>
        </table:table-row>
        <table:table-row>
          <table:table-cell table:style-name="Таблица1.A3" office:value-type="string">
            <text:p text:style-name="P6">Подводный гидромассаж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7">12-30 - </text:p>
            <text:p text:style-name="P7">19-30</text:p>
          </table:table-cell>
          <table:table-cell table:style-name="Таблица1.A2" office:value-type="string">
            <text:p text:style-name="P9">--</text:p>
          </table:table-cell>
        </table:table-row>
        <table:table-row>
          <table:table-cell table:style-name="Таблица1.A3" office:value-type="string">
            <text:p text:style-name="P6">Лечебные души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2" office:value-type="string">
            <text:p text:style-name="P9">--</text:p>
          </table:table-cell>
        </table:table-row>
        <table:table-row>
          <table:table-cell table:style-name="Таблица1.A3" office:value-type="string">
            <text:p text:style-name="P6">Процедурный кабинет</text:p>
          </table:table-cell>
          <table:table-cell table:style-name="Таблица1.A3" office:value-type="string">
            <text:p text:style-name="P6">1<text:span text:style-name="T6">3</text:span>-<text:span text:style-name="T6">0</text:span>0 - 19-30</text:p>
          </table:table-cell>
          <table:table-cell table:style-name="Таблица1.A3" office:value-type="string">
            <text:p text:style-name="P12">1<text:span text:style-name="T6">3</text:span>-<text:span text:style-name="T6">0</text:span>0 - 19-30</text:p>
          </table:table-cell>
          <table:table-cell table:style-name="Таблица1.A3" office:value-type="string">
            <text:p text:style-name="P12">1<text:span text:style-name="T6">3</text:span>-<text:span text:style-name="T6">0</text:span>0 - 19-30</text:p>
          </table:table-cell>
          <table:table-cell table:style-name="Таблица1.A3" office:value-type="string">
            <text:p text:style-name="P12">1<text:span text:style-name="T6">3</text:span>-<text:span text:style-name="T6">0</text:span>0 - 19-30</text:p>
          </table:table-cell>
          <table:table-cell table:style-name="Таблица1.A3" office:value-type="string">
            <text:p text:style-name="P12">1<text:span text:style-name="T6">3</text:span>-<text:span text:style-name="T6">0</text:span>0 - 19-30</text:p>
          </table:table-cell>
          <table:table-cell table:style-name="Таблица1.A2" office:value-type="string">
            <text:p text:style-name="P18">*</text:p>
          </table:table-cell>
        </table:table-row>
        <table:table-row>
          <table:table-cell table:style-name="Таблица1.A3" office:value-type="string">
            <text:p text:style-name="P6">Ингаляторий</text:p>
          </table:table-cell>
          <table:table-cell table:style-name="Таблица1.A3" office:value-type="string">
            <text:p text:style-name="P6"><text:span text:style-name="T6">08</text:span>-30 - 19-30</text:p>
          </table:table-cell>
          <table:table-cell table:style-name="Таблица1.A3" office:value-type="string">
            <text:p text:style-name="P12"><text:span text:style-name="T6">08</text:span>-30 - 19-30</text:p>
          </table:table-cell>
          <table:table-cell table:style-name="Таблица1.A3" office:value-type="string">
            <text:p text:style-name="P12"><text:span text:style-name="T6">08</text:span>-30 - 19-30</text:p>
          </table:table-cell>
          <table:table-cell table:style-name="Таблица1.A3" office:value-type="string">
            <text:p text:style-name="P12"><text:span text:style-name="T6">08</text:span>-30 - 19-30</text:p>
          </table:table-cell>
          <table:table-cell table:style-name="Таблица1.A3" office:value-type="string">
            <text:p text:style-name="P12"><text:span text:style-name="T6">08</text:span>-30 - 19-30</text:p>
          </table:table-cell>
          <table:table-cell table:style-name="Таблица1.A2" office:value-type="string">
            <text:p text:style-name="P9">--</text:p>
          </table:table-cell>
        </table:table-row>
        <table:table-row>
          <table:table-cell table:style-name="Таблица1.A3" office:value-type="string">
            <text:p text:style-name="P15">Кабинет массажа</text:p>
          </table:table-cell>
          <table:table-cell table:style-name="Таблица1.A3" office:value-type="string">
            <text:p text:style-name="P15">08-00 - 20-00</text:p>
          </table:table-cell>
          <table:table-cell table:style-name="Таблица1.A3" office:value-type="string">
            <text:p text:style-name="P15">08-00 - 20-00</text:p>
          </table:table-cell>
          <table:table-cell table:style-name="Таблица1.A3" office:value-type="string">
            <text:p text:style-name="P15">08-00 - 20-00</text:p>
          </table:table-cell>
          <table:table-cell table:style-name="Таблица1.A3" office:value-type="string">
            <text:p text:style-name="P15">08-00 - 20-00</text:p>
          </table:table-cell>
          <table:table-cell table:style-name="Таблица1.A3" office:value-type="string">
            <text:p text:style-name="P15">08-00 - 20-00</text:p>
          </table:table-cell>
          <table:table-cell table:style-name="Таблица1.A2" office:value-type="string">
            <text:p text:style-name="P9">--</text:p>
          </table:table-cell>
        </table:table-row>
        <table:table-row>
          <table:table-cell table:style-name="Таблица1.A3" office:value-type="string">
            <text:p text:style-name="P6">Кабинет теплолечения (парафин)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3" office:value-type="string">
            <text:p text:style-name="P6">12-30 - 19-30</text:p>
          </table:table-cell>
          <table:table-cell table:style-name="Таблица1.A2" office:value-type="string">
            <text:p text:style-name="P9">--</text:p>
          </table:table-cell>
        </table:table-row>
        <table:table-row>
          <table:table-cell table:style-name="Таблица1.A3" office:value-type="string">
            <text:p text:style-name="P16">Кабинет грязелечения</text:p>
          </table:table-cell>
          <table:table-cell table:style-name="Таблица1.A3" office:value-type="string">
            <text:p text:style-name="P13">12-30 - 19-30</text:p>
          </table:table-cell>
          <table:table-cell table:style-name="Таблица1.A3" office:value-type="string">
            <text:p text:style-name="P13">12-30 - 19-30</text:p>
          </table:table-cell>
          <table:table-cell table:style-name="Таблица1.A3" office:value-type="string">
            <text:p text:style-name="P13">12-30 - 19-30</text:p>
          </table:table-cell>
          <table:table-cell table:style-name="Таблица1.A3" office:value-type="string">
            <text:p text:style-name="P13">12-30 - 19-30</text:p>
          </table:table-cell>
          <table:table-cell table:style-name="Таблица1.A3" office:value-type="string">
            <text:p text:style-name="P13">12-30 - 19-30</text:p>
          </table:table-cell>
          <table:table-cell table:style-name="Таблица1.A2" office:value-type="string">
            <text:p text:style-name="P9">--</text:p>
          </table:table-cell>
        </table:table-row>
      </table:table>
      <text:p text:style-name="P19"/>
      <text:p text:style-name="P3"><text:span text:style-name="T3">*</text:span> - работает по ежемесячному графику. Справки по телефону 62-30-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3:27:22.652000000</meta:creation-date>
    <dc:date>2022-03-10T16:14:38.270000000</dc:date>
    <meta:editing-duration>PT7M46S</meta:editing-duration>
    <meta:editing-cycles>2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95" meta:word-count="209" meta:character-count="1040" meta:non-whitespace-character-count="914"/>
  </office:meta>
</office:document-meta>
</file>