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390eb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weight="bold" officeooo:paragraph-rsid="001390e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390e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paragraph-rsid="001390e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390eb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.5pt" officeooo:rsid="0009a8a6" officeooo:paragraph-rsid="001390eb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390e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officeooo:paragraph-rsid="001390eb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4ff3f" style:text-blinking="false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13295" style:text-blinking="false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en" fo:country="US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13295" style:text-blinking="false" fo:background-color="#ffffff" loext:char-shading-value="0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373737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рес и телефоны органа исполнительной власти в сфере здравоохранения Новгородской области</text:p>
      <text:p text:style-name="P3"/>
      <text:p text:style-name="P1"><text:span text:style-name="Strong_20_Emphasis"><text:span text:style-name="T13"><text:tab/>Министерство здравоохранения Новгородской области Адрес: 173005, Великий Новгород, пл.Победы-Софийская 1 <text:s/></text:span></text:span><text:span text:style-name="Strong_20_Emphasis"><text:span text:style-name="T14">Телефон: (816 2) 732-297, 732-582 </text:span></text:span><text:span text:style-name="Strong_20_Emphasis"><text:span text:style-name="T16">E-m</text:span></text:span><text:span text:style-name="Strong_20_Emphasis"><text:span text:style-name="T15">ail - </text:span></text:span><text:a xlink:type="simple" xlink:href="mailto:medik@novreg.ru" text:style-name="Internet_20_link" text:visited-style-name="Visited_20_Internet_20_Link"><text:span text:style-name="Strong_20_Emphasis"><text:span text:style-name="T3">me</text:span></text:span></text:a><text:a xlink:type="simple" xlink:href="mailto:medik@novreg.ru" text:style-name="Internet_20_link" text:visited-style-name="Visited_20_Internet_20_Link"><text:span text:style-name="Strong_20_Emphasis"><text:span text:style-name="T4">dik@novreg.ru</text:span></text:span></text:a></text:p>
      <text:p text:style-name="P1"><text:span text:style-name="Strong_20_Emphasis"><text:span text:style-name="T4">Министр здравоохранения </text:span></text:span></text:p>
      <text:p text:style-name="P1"><text:span text:style-name="Strong_20_Emphasis"><text:span text:style-name="T4">Новгородской области <text:s text:c="35"/></text:span></text:span><text:span text:style-name="Strong_20_Emphasis"><text:span text:style-name="T5">Саволюк Антонина Васильевна</text:span></text:span></text:p>
      <text:p text:style-name="P1"><text:span text:style-name="Strong_20_Emphasis"><text:span text:style-name="T4"/></text:span></text:p>
      <text:p text:style-name="P3"><text:span text:style-name="Strong_20_Emphasis"><text:span text:style-name="T8">Адрес и телефоны территориального органа Федеральной службы по надзору в сфере здравоохранения</text:span></text:span></text:p>
      <text:p text:style-name="P3"><text:span text:style-name="Strong_20_Emphasis"><text:span text:style-name="T1"/></text:span></text:p>
      <text:p text:style-name="P5"><text:span text:style-name="Strong_20_Emphasis"><text:span text:style-name="T1">Территориальный орган Федеральной службы по надзору в сфере здравоохранения по Новгородской области</text:span></text:span><text:span text:style-name="Strong_20_Emphasis"><text:span text:style-name="T6">173001, Великий Новгород, ул. Яковлева, д. 13, офис 50. Телефоны </text:span></text:span><text:span text:style-name="Strong_20_Emphasis"><text:span text:style-name="T3">8(8162) 77-21-73 (факс), 8(8162) 77-23-05 (факс) </text:span></text:span><text:span text:style-name="Strong_20_Emphasis"><text:span text:style-name="T7">E-m</text:span></text:span><text:span text:style-name="Strong_20_Emphasis"><text:span text:style-name="T3">ail </text:span></text:span><text:a xlink:type="simple" xlink:href="mailto:info@reg53.roszdravnadzor.ru" text:style-name="Internet_20_link" text:visited-style-name="Visited_20_Internet_20_Link"><text:span text:style-name="Strong_20_Emphasis">info@reg53.roszdravnadzor.ru</text:span></text:a><text:span text:style-name="Strong_20_Emphasis"><text:span text:style-name="T3"> 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Руководитель <text:s text:c="44"/></text:span></text:span><text:span text:style-name="Strong_20_Emphasis"><text:span text:style-name="T19">Никифорова Людмила Анатольевна</text:span></text:span><text:span text:style-name="Strong_20_Emphasis"><text:span text:style-name="T3">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8">Адрес и телефоны территориального органа Федеральной службы по надзору в сфере защиты прав потребителей и благополучия человека</text:span></text:span></text:p>
      <text:p text:style-name="P4"><text:span text:style-name="Strong_20_Emphasis"><text:span text:style-name="T10"><text:tab/>Управление Федеральной службы по надзору в сфере защиты прав потребителей и благополучия человека по Новгородской области (Управление Роспотребнадзора по Новгородской области)</text:span></text:span></text:p>
      <text:p text:style-name="P7">Адрес: 173002, Великий Новгород, Германа ул., д.14, Тел/факс (8162)77-14-34</text:p>
      <text:p text:style-name="P8"><text:span text:style-name="T17">Электронная почта: </text:span><text:a xlink:type="simple" xlink:href="mailto:info@53.rospotrebnadzor.ru" text:style-name="Internet_20_link" text:visited-style-name="Visited_20_Internet_20_Link"><text:span text:style-name="T18">info@53.rospotrebnadzor.ru</text:span></text:a></text:p>
      <text:p text:style-name="P4"><text:span text:style-name="Strong_20_Emphasis"><text:span text:style-name="T8"/></text:span></text:p>
      <text:p text:style-name="P3"><text:span text:style-name="Strong_20_Emphasis"><text:span text:style-name="T8"/></text:span></text:p>
      <text:p text:style-name="P2"><text:bookmark text:name="menu-item-447"/><text:span text:style-name="Strong_20_Emphasis"><text:span text:style-name="T11">Руководитель </text:span></text:span><text:span text:style-name="Strong_20_Emphasis"><text:span text:style-name="T9"><text:s text:c="42"/></text:span></text:span><text:a xlink:type="simple" xlink:href="http://www.53.rospotrebnadzor.ru/?page_id=445" text:style-name="Internet_20_link" text:visited-style-name="Visited_20_Internet_20_Link"><text:span text:style-name="Strong_20_Emphasis"><text:span text:style-name="T11">Росоловский Анатолий Павлов</text:span></text:span></text:a><text:span text:style-name="Strong_20_Emphasis"><text:span text:style-name="T12">ич</text:span></text:span></text:p>
      <text:p text:style-name="P6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3:16:04.959000000</meta:creation-date>
    <dc:date>2018-10-01T13:16:53.094000000</dc:date>
    <meta:editing-duration>PT48S</meta:editing-duration>
    <meta:editing-cycles>1</meta:editing-cycles>
    <meta:document-statistic meta:table-count="0" meta:image-count="0" meta:object-count="0" meta:page-count="1" meta:paragraph-count="12" meta:word-count="135" meta:character-count="1300" meta:non-whitespace-character-count="1050"/>
    <meta:generator>LibreOffice/6.0.5.2$Windows_x86 LibreOffice_project/54c8cbb85f300ac59db32fe8a675ff7683cd5a16</meta:generator>
  </office:meta>
</office:document-meta>
</file>